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院推薦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4">
            <text:p>國立臺北藝術大學學院提薦國內外傑出期刊一覽表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5">
            <text:p>學院名稱：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學術領域</text:p>
          </table:table-cell>
          <table:table-cell office:value-type="string" table:style-name="ce6">
            <text:p>期刊名稱(中文)</text:p>
          </table:table-cell>
          <table:table-cell office:value-type="string" table:style-name="ce6">
            <text:p>期刊名稱(英文)</text:p>
          </table:table-cell>
          <table:table-cell office:value-type="string" table:style-name="ce6">
            <text:p>出版單位</text:p>
          </table:table-cell>
          <table:table-cell office:value-type="string" table:style-name="ce6">
            <text:p>國別</text:p>
          </table:table-cell>
          <table:table-cell office:value-type="string" table:style-name="ce6">
            <text:p>出版週期</text:p>
          </table:table-cell>
          <table:table-cell office:value-type="string" table:style-name="ce6">
            <text:p>重要性說明</text:p>
          </table:table-cell>
          <table:table-cell office:value-type="string" table:style-name="ce7">
            <text:p>推薦系所</text:p>
          </table:table-cell>
          <table:table-cell office:value-type="string" table:style-name="ce6">
            <text:p>備註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學院推薦表.$A$1:學院推薦表.$J$13" table:base-cell-address="學院推薦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Katherine Lu</meta:initial-creator>
    <dc:creator>user</dc:creator>
    <meta:creation-date>2018-06-26T12:37:00Z</meta:creation-date>
    <dc:date>2022-06-17T08:12:41Z</dc:date>
    <meta:print-date>2018-06-26T15:48:51Z</meta:print-date>
  </office:meta>
</office:document-meta>
</file>